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" style:parent-style-name="Обычныйвеб" style:family="paragraph">
      <style:paragraph-properties fo:text-align="center" fo:background-color="#FFFFFF"/>
      <style:text-properties style:font-name="Arial" style:font-name-complex="Arial" fo:color="#000000" fo:font-size="10.5pt" style:font-size-asian="10.5pt" style:font-size-complex="10.5pt"/>
    </style:style>
    <style:style style:name="P4" style:parent-style-name="Обычныйвеб" style:family="paragraph">
      <style:paragraph-properties fo:text-align="center" fo:background-color="#FFFFFF"/>
    </style:style>
    <style:style style:name="T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Обычныйвеб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15" style:parent-style-name="Обычныйвеб" style:family="paragraph">
      <style:paragraph-properties fo:text-align="end" fo:background-color="#FFFFFF"/>
    </style:style>
    <style:style style:name="T1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end" fo:background-color="#FFFFFF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center" fo:background-color="#FFFFFF"/>
    </style:style>
    <style:style style:name="T2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Обычныйвеб" style:family="paragraph">
      <style:paragraph-properties fo:text-align="center" fo:background-color="#FFFFFF"/>
    </style:style>
    <style:style style:name="P23" style:parent-style-name="Обычныйвеб" style:list-style-name="LFO2" style:family="paragraph">
      <style:paragraph-properties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apple-converted-space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веб" style:list-style-name="LFO2" style:family="paragraph">
      <style:paragraph-properties fo:background-color="#FFFFFF"/>
      <style:text-properties fo:color="#000000" fo:font-size="14pt" style:font-size-asian="14pt" style:font-size-complex="14pt"/>
    </style:style>
    <style:style style:name="P35" style:parent-style-name="Обычныйвеб" style:list-style-name="LFO2" style:family="paragraph">
      <style:paragraph-properties fo:background-color="#FFFFFF"/>
      <style:text-properties fo:color="#000000" fo:font-size="14pt" style:font-size-asian="14pt" style:font-size-complex="14pt"/>
    </style:style>
    <style:style style:name="P36" style:parent-style-name="Обычныйвеб" style:list-style-name="LFO2" style:family="paragraph">
      <style:paragraph-properties fo:background-color="#FFFFFF"/>
      <style:text-properties fo:color="#000000" fo:font-size="14pt" style:font-size-asian="14pt" style:font-size-complex="14pt"/>
    </style:style>
    <style:style style:name="P37" style:parent-style-name="Обычныйвеб" style:list-style-name="LFO2" style:family="paragraph">
      <style:paragraph-properties fo:background-color="#FFFFFF"/>
      <style:text-properties fo:color="#000000" fo:font-size="14pt" style:font-size-asian="14pt" style:font-size-complex="14pt"/>
    </style:style>
    <style:style style:name="P38" style:parent-style-name="Обычныйвеб" style:list-style-name="LFO2" style:family="paragraph">
      <style:paragraph-properties fo:background-color="#FFFFFF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Обычныйвеб" style:family="paragraph">
      <style:paragraph-properties fo:background-color="#FFFFFF">
        <style:tab-stops>
          <style:tab-stop style:type="left" style:position="5.5937in"/>
        </style:tab-stops>
      </style:paragraph-properties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apple-converted-space" style:family="text">
      <style:text-properties fo:color="#000000" fo:font-size="14pt" style:font-size-asian="14pt" style:font-size-complex="14pt"/>
    </style:style>
    <style:style style:name="T45" style:parent-style-name="apple-converted-space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apple-converted-space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3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Обычныйвеб" style:list-style-name="LFO3" style:family="paragraph">
      <style:paragraph-properties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apple-converted-space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Обычныйвеб" style:list-style-name="LFO3" style:family="paragraph">
      <style:paragraph-properties fo:background-color="#FFFFFF"/>
      <style:text-properties fo:color="#000000" fo:font-size="14pt" style:font-size-asian="14pt" style:font-size-complex="14pt"/>
    </style:style>
    <style:style style:name="P87" style:parent-style-name="Обычныйвеб" style:list-style-name="LFO3" style:family="paragraph">
      <style:paragraph-properties fo:background-color="#FFFFFF"/>
      <style:text-properties fo:color="#000000" fo:font-size="14pt" style:font-size-asian="14pt" style:font-size-complex="14pt"/>
    </style:style>
    <style:style style:name="P88" style:parent-style-name="Обычныйвеб" style:list-style-name="LFO3" style:family="paragraph">
      <style:paragraph-properties fo:background-color="#FFFFFF"/>
      <style:text-properties fo:color="#000000" fo:font-size="14pt" style:font-size-asian="14pt" style:font-size-complex="14pt"/>
    </style:style>
    <style:style style:name="P89" style:parent-style-name="Обычныйвеб" style:list-style-name="LFO3" style:family="paragraph">
      <style:paragraph-properties fo:background-color="#FFFFFF"/>
      <style:text-properties fo:color="#000000" fo:font-size="14pt" style:font-size-asian="14pt" style:font-size-complex="14pt"/>
    </style:style>
    <style:style style:name="P90" style:parent-style-name="Обычныйвеб" style:list-style-name="LFO3" style:family="paragraph">
      <style:paragraph-properties fo:background-color="#FFFFFF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background-color="#FFFFFF"/>
      <style:text-properties style:font-name="Arial" style:font-name-complex="Arial" fo:color="#000000" fo:font-size="14pt" style:font-size-asian="14pt" style:font-size-complex="14pt"/>
    </style:style>
    <style:style style:name="P92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background-color="#FFFFFF"/>
      <style:text-properties style:font-name="Arial" style:font-name-complex="Arial" fo:color="#000000" fo:font-size="14pt" style:font-size-asian="14pt" style:font-size-complex="14pt"/>
    </style:style>
    <style:style style:name="P95" style:parent-style-name="Обычныйвеб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9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9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9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1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2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3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4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6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7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8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Обычныйвеб" style:family="paragraph">
      <style:paragraph-properties fo:text-align="center" fo:background-color="#FFFFFF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Обычныйвеб" style:family="paragraph">
      <style:paragraph-properties fo:text-align="center" fo:background-color="#FFFFFF"/>
    </style:style>
    <style:style style:name="P113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4" style:parent-style-name="Обычныйвеб" style:family="paragraph">
      <style:paragraph-properties fo:text-align="center" fo:background-color="#FFFFFF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Обычныйвеб" style:family="paragraph">
      <style:paragraph-properties fo:text-align="end" fo:background-color="#FFFFFF"/>
    </style:style>
    <style:style style:name="T12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apple-converted-space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Обычныйвеб" style:family="paragraph">
      <style:paragraph-properties fo:text-align="end" fo:background-color="#FFFFFF"/>
      <style:text-properties fo:color="#000000" fo:font-size="14pt" style:font-size-asian="14pt" style:font-size-complex="14pt"/>
    </style:style>
    <style:style style:name="P127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8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30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3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32" style:parent-style-name="Обычныйвеб" style:family="paragraph"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34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35" style:parent-style-name="Обычныйвеб" style:family="paragraph">
      <style:paragraph-properties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apple-converted-space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Обычныйвеб" style:family="paragraph">
      <style:paragraph-properties fo:background-color="#FFFFFF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apple-converted-space" style:family="text">
      <style:text-properties fo:color="#000000" fo:font-size="14pt" style:font-size-asian="14pt" style:font-size-complex="14pt"/>
    </style:style>
    <style:style style:name="T143" style:parent-style-name="apple-converted-space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8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9" style:parent-style-name="Обычныйвеб" style:family="paragraph">
      <style:paragraph-properties fo:margin-left="0.5in" fo:text-indent="-0.25in" fo:background-color="#FFFFFF">
        <style:tab-stops/>
      </style:paragraph-properties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Обычныйвеб" style:list-style-name="LFO4" style:family="paragraph">
      <style:paragraph-properties fo:background-color="#FFFFFF"/>
      <style:text-properties fo:color="#000000" fo:font-size="14pt" style:font-size-asian="14pt" style:font-size-complex="14pt"/>
    </style:style>
    <style:style style:name="P154" style:parent-style-name="Обычныйвеб" style:list-style-name="LFO4" style:family="paragraph">
      <style:paragraph-properties fo:background-color="#FFFFFF"/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background-color="#FFFFFF">
        <style:tab-stops>
          <style:tab-stop style:type="left" style:position="0.239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156" style:parent-style-name="Обычныйвеб" style:family="paragraph">
      <style:paragraph-properties fo:text-align="center" fo:background-color="#FFFFFF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apple-converted-space" style:family="text"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center" fo:background-color="#FFFFFF"/>
    </style:style>
    <style:style style:name="P160" style:parent-style-name="Обычныйвеб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P161" style:parent-style-name="Обычныйвеб" style:family="paragraph">
      <style:paragraph-properties fo:text-align="center" fo:background-color="#FFFFFF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веб" style:family="paragraph">
      <style:paragraph-properties fo:text-align="center" fo:background-color="#FFFFFF"/>
    </style:style>
    <style:style style:name="P165" style:parent-style-name="Обычныйвеб" style:family="paragraph">
      <style:paragraph-properties fo:text-align="center" fo:background-color="#FFFFFF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168" style:parent-style-name="Обычныйвеб" style:family="paragraph">
      <style:paragraph-properties fo:text-align="center" fo:background-color="#FFFFFF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3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pt" style:font-size-asian="13pt" style:font-size-complex="13pt"/>
    </style:style>
    <style:style style:name="P174" style:parent-style-name="Обычныйвеб" style:family="paragraph">
      <style:paragraph-properties fo:text-align="center" fo:background-color="#FFFFFF"/>
    </style:style>
    <style:style style:name="T17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76" style:parent-style-name="apple-converted-space" style:family="text">
      <style:text-properties style:font-name="Arial" style:font-name-complex="Arial" fo:color="#000000" fo:font-size="10.5pt" style:font-size-asian="10.5pt" style:font-size-complex="10.5pt"/>
    </style:style>
    <style:style style:name="T177" style:parent-style-name="Основнойшрифтабзаца" style:family="text">
      <style:text-properties fo:color="#000000" fo:font-size="13.5pt" style:font-size-asian="13.5pt" style:font-size-complex="13.5pt"/>
    </style:style>
    <style:style style:name="P178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7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80" style:parent-style-name="Обычныйвеб" style:family="paragraph">
      <style:text-properties fo:color="#000000" fo:font-size="14pt" style:font-size-asian="14pt" style:font-size-complex="14pt"/>
    </style:style>
    <style:style style:name="P181" style:parent-style-name="Обычныйвеб" style:family="paragraph">
      <style:text-properties fo:color="#000000" fo:font-size="14pt" style:font-size-asian="14pt" style:font-size-complex="14pt"/>
    </style:style>
    <style:style style:name="P182" style:parent-style-name="Обычныйвеб" style:family="paragraph"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margin-left="0.2291in" fo:text-indent="-0.25in">
        <style:tab-stops/>
      </style:paragraph-properties>
      <style:text-properties fo:color="#000000" fo:font-size="14pt" style:font-size-asian="14pt" style:font-size-complex="14pt"/>
    </style:style>
    <style:style style:name="P184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85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86" style:parent-style-name="Обычныйвеб" style:family="paragraph">
      <style:paragraph-properties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apple-converted-space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apple-converted-space" style:family="text">
      <style:text-properties fo:color="#000000" fo:font-size="14pt" style:font-size-asian="14pt" style:font-size-complex="14pt"/>
    </style:style>
    <style:style style:name="T193" style:parent-style-name="apple-converted-space" style:family="text">
      <style:text-properties fo:color="#000000" fo:font-size="14pt" style:font-size-asian="14pt" style:font-size-complex="14pt"/>
    </style:style>
    <style:style style:name="T194" style:parent-style-name="apple-converted-space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background-color="#FFFFFF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apple-converted-space" style:family="text">
      <style:text-properties fo:color="#000000" fo:font-size="14pt" style:font-size-asian="14pt" style:font-size-complex="14pt"/>
    </style:style>
    <style:style style:name="T199" style:parent-style-name="apple-converted-space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margin-top="0.0194in" fo:margin-bottom="0.0194in" fo:background-color="#FFFFFF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208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09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10" style:parent-style-name="Обычныйвеб" style:family="paragraph">
      <style:paragraph-properties fo:margin-left="0.2812in" fo:text-indent="-0.25in" fo:background-color="#FFFFFF">
        <style:tab-stops/>
      </style:paragraph-properties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213" style:parent-style-name="Обычныйвеб" style:family="paragraph">
      <style:paragraph-properties fo:margin-left="0.302in" fo:text-indent="-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14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15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16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17" style:parent-style-name="Обычныйвеб" style:family="paragraph">
      <style:paragraph-properties fo:background-color="#FFFFFF"/>
      <style:text-properties fo:color="#000000" fo:font-size="13.5pt" style:font-size-asian="13.5pt" style:font-size-complex="13.5pt"/>
    </style:style>
    <style:style style:name="P218" style:parent-style-name="Обычныйвеб" style:family="paragraph">
      <style:paragraph-properties fo:text-align="center" fo:background-color="#FFFFFF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apple-converted-space" style:family="text">
      <style:text-properties fo:color="#000000" fo:font-size="14pt" style:font-size-asian="14pt" style:font-size-complex="14pt"/>
    </style:style>
    <style:style style:name="P221" style:parent-style-name="Обычныйвеб" style:family="paragraph">
      <style:paragraph-properties fo:text-align="center" fo:background-color="#FFFFFF"/>
      <style:text-properties fo:color="#000000" fo:font-size="13.5pt" style:font-size-asian="13.5pt" style:font-size-complex="13.5pt"/>
    </style:style>
    <style:style style:name="P222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23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24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25" style:parent-style-name="Обычныйвеб" style:family="paragraph">
      <style:paragraph-properties fo:text-align="center" fo:background-color="#FFFFFF"/>
    </style:style>
    <style:style style:name="T22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0" style:parent-style-name="Обычныйвеб" style:family="paragraph">
      <style:paragraph-properties fo:text-align="end" fo:background-color="#FFFFFF"/>
      <style:text-properties fo:color="#000000" fo:font-size="13.5pt" style:font-size-asian="13.5pt" style:font-size-complex="13.5pt"/>
    </style:style>
    <style:style style:name="P231" style:parent-style-name="Обычныйвеб" style:family="paragraph">
      <style:paragraph-properties fo:text-align="end" fo:background-color="#FFFFFF"/>
      <style:text-properties fo:color="#000000" fo:font-size="13.5pt" style:font-size-asian="13.5pt" style:font-size-complex="13.5pt"/>
    </style:style>
    <style:style style:name="P232" style:parent-style-name="Обычныйвеб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P233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34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T23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Обычныйвеб" style:family="paragraph">
      <style:text-properties fo:color="#000000" fo:font-size="14pt" style:font-size-asian="14pt" style:font-size-complex="14pt"/>
    </style:style>
    <style:style style:name="P239" style:parent-style-name="Обычныйвеб" style:family="paragraph">
      <style:text-properties fo:color="#000000" fo:font-size="14pt" style:font-size-asian="14pt" style:font-size-complex="14pt"/>
    </style:style>
    <style:style style:name="P240" style:parent-style-name="Обычныйвеб" style:family="paragraph">
      <style:text-properties fo:color="#000000" fo:font-size="14pt" style:font-size-asian="14pt" style:font-size-complex="14pt"/>
    </style:style>
    <style:style style:name="P241" style:parent-style-name="Обычныйвеб" style:family="paragraph">
      <style:text-properties fo:color="#000000" fo:font-size="14pt" style:font-size-asian="14pt" style:font-size-complex="14pt"/>
    </style:style>
    <style:style style:name="P242" style:parent-style-name="Обычныйвеб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3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44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45" style:parent-style-name="Обычныйвеб" style:family="paragraph">
      <style:paragraph-properties fo:background-color="#FFFFFF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apple-converted-space" style:family="text">
      <style:text-properties fo:color="#000000" fo:font-size="14pt" style:font-size-asian="14pt" style:font-size-complex="14pt"/>
    </style:style>
    <style:style style:name="T248" style:parent-style-name="apple-converted-space" style:family="text">
      <style:text-properties fo:color="#000000" fo:font-size="14pt" style:font-size-asian="14pt" style:font-size-complex="14pt"/>
    </style:style>
    <style:style style:name="T249" style:parent-style-name="apple-converted-space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P25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52" style:parent-style-name="Обычныйвеб" style:family="paragraph">
      <style:paragraph-properties fo:background-color="#FFFFFF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55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56" style:parent-style-name="Обычныйвеб" style:family="paragraph">
      <style:paragraph-properties fo:background-color="#FFFFFF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apple-converted-space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62" style:parent-style-name="Обычныйвеб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263" style:parent-style-name="Обычныйвеб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264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65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66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67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68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6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70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271" style:parent-style-name="Обычныйвеб" style:family="paragraph">
      <style:paragraph-properties fo:text-align="center"/>
    </style:style>
    <style:style style:name="T27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74" style:parent-style-name="apple-converted-space" style:family="text">
      <style:text-properties style:font-name-complex="Arial"/>
    </style:style>
    <style:style style:name="T275" style:parent-style-name="apple-converted-space" style:family="text">
      <style:text-properties style:font-name-complex="Arial" fo:font-size="14pt" style:font-size-asian="14pt" style:font-size-complex="14pt"/>
    </style:style>
    <style:style style:name="P276" style:parent-style-name="Обычныйвеб" style:family="paragraph">
      <style:text-properties fo:color="#000000" fo:font-size="14pt" style:font-size-asian="14pt" style:font-size-complex="14pt"/>
    </style:style>
    <style:style style:name="P277" style:parent-style-name="Обычныйвеб" style:family="paragraph">
      <style:text-properties style:font-name="Arial" style:font-name-complex="Arial" fo:color="#000000" fo:font-size="14pt" style:font-size-asian="14pt" style:font-size-complex="14pt"/>
    </style:style>
    <style:style style:name="P278" style:parent-style-name="Обычныйвеб" style:family="paragraph">
      <style:text-properties style:font-name="Arial" style:font-name-complex="Arial" fo:color="#000000" fo:font-size="14pt" style:font-size-asian="14pt" style:font-size-complex="14pt"/>
    </style:style>
    <style:style style:name="P279" style:parent-style-name="Обычныйвеб" style:family="paragraph">
      <style:text-properties style:font-name="Arial" style:font-name-complex="Arial" fo:color="#000000" fo:font-size="14pt" style:font-size-asian="14pt" style:font-size-complex="14pt"/>
    </style:style>
    <style:style style:name="P28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8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29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0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1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1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1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1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1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315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6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7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8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20" style:parent-style-name="Обычныйвеб" style:family="paragraph">
      <style:paragraph-properties fo:text-align="center" fo:background-color="#FFFFFF"/>
    </style:style>
    <style:style style:name="T321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7" style:parent-style-name="Обычныйвеб" style:family="paragraph">
      <style:paragraph-properties fo:text-align="end" fo:background-color="#FFFFFF"/>
      <style:text-properties fo:color="#000000" fo:font-size="13.5pt" style:font-size-asian="13.5pt" style:font-size-complex="13.5pt"/>
    </style:style>
    <style:style style:name="P328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29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30" style:parent-style-name="Обычныйвеб" style:family="paragraph">
      <style:text-properties fo:color="#000000" fo:font-size="14pt" style:font-size-asian="14pt" style:font-size-complex="14pt"/>
    </style:style>
    <style:style style:name="P331" style:parent-style-name="Обычныйвеб" style:family="paragraph">
      <style:text-properties fo:color="#000000" fo:font-size="14pt" style:font-size-asian="14pt" style:font-size-complex="14pt"/>
    </style:style>
    <style:style style:name="P332" style:parent-style-name="Обычныйвеб" style:family="paragraph">
      <style:text-properties fo:color="#000000" fo:font-size="14pt" style:font-size-asian="14pt" style:font-size-complex="14pt"/>
    </style:style>
    <style:style style:name="P333" style:parent-style-name="Обычныйвеб" style:family="paragraph">
      <style:text-properties fo:color="#000000" fo:font-size="14pt" style:font-size-asian="14pt" style:font-size-complex="14pt"/>
    </style:style>
    <style:style style:name="P334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35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336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337" style:parent-style-name="Обычныйвеб" style:family="paragraph">
      <style:paragraph-properties fo:background-color="#FFFFFF"/>
    </style:style>
    <style:style style:name="T33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40" style:parent-style-name="apple-converted-space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42" style:parent-style-name="Standard" style:family="paragraph">
      <style:paragraph-properties fo:margin-top="0.0194in" fo:margin-bottom="0.0194in" fo:background-color="#FFFFFF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4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345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8" style:parent-style-name="Обычныйвеб" style:family="paragraph">
      <style:paragraph-properties fo:background-color="#FFFFFF"/>
      <style:text-properties style:font-name-complex="Arial" fo:color="#000000" fo:font-size="14pt" style:font-size-asian="14pt" style:font-size-complex="14pt"/>
    </style:style>
    <style:style style:name="P349" style:parent-style-name="Обычныйвеб" style:family="paragraph">
      <style:paragraph-properties fo:background-color="#FFFFFF"/>
      <style:text-properties style:font-name-complex="Arial" fo:color="#000000" fo:font-size="14pt" style:font-size-asian="14pt" style:font-size-complex="14pt"/>
    </style:style>
    <style:style style:name="P350" style:parent-style-name="Обычныйвеб" style:family="paragraph">
      <style:text-properties fo:color="#000000" fo:font-size="13.5pt" style:font-size-asian="13.5pt" style:font-size-complex="13.5pt"/>
    </style:style>
    <style:style style:name="P351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352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53" style:parent-style-name="Обычныйвеб" style:family="paragraph">
      <style:paragraph-properties fo:margin-left="0.2812in" fo:text-indent="-0.25in" fo:background-color="#FFFFFF">
        <style:tab-stops/>
      </style:paragraph-properties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356" style:parent-style-name="Обычныйвеб" style:family="paragraph">
      <style:paragraph-properties fo:margin-left="0.302in" fo:text-indent="-0.25in" fo:background-color="#FFFFFF">
        <style:tab-stops/>
      </style:paragraph-properties>
      <style:text-properties style:font-name-complex="Arial" fo:color="#000000" fo:font-size="14pt" style:font-size-asian="14pt" style:font-size-complex="14pt"/>
    </style:style>
    <style:style style:name="P357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P358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P359" style:parent-style-name="Обычныйвеб" style:family="paragraph">
      <style:paragraph-properties fo:text-align="center"/>
    </style:style>
    <style:style style:name="T36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61" style:parent-style-name="apple-converted-space" style:family="text">
      <style:text-properties style:font-name-complex="Arial" fo:font-size="14pt" style:font-size-asian="14pt" style:font-size-complex="14pt"/>
    </style:style>
    <style:style style:name="P362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63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64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65" style:parent-style-name="Обычныйвеб" style:family="paragraph">
      <style:paragraph-properties fo:text-align="center" fo:background-color="#FFFFFF"/>
    </style:style>
    <style:style style:name="T36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72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373" style:parent-style-name="Обычныйвеб" style:family="paragraph">
      <style:paragraph-properties fo:text-align="end" fo:background-color="#FFFFFF"/>
      <style:text-properties fo:color="#000000" fo:font-size="13.5pt" style:font-size-asian="13.5pt" style:font-size-complex="13.5pt"/>
    </style:style>
    <style:style style:name="P374" style:parent-style-name="Обычныйвеб" style:family="paragraph">
      <style:paragraph-properties fo:text-align="end"/>
      <style:text-properties style:font-name="Arial" style:font-name-complex="Arial" fo:color="#000000" fo:font-size="10.5pt" style:font-size-asian="10.5pt" style:font-size-complex="10.5pt"/>
    </style:style>
    <style:style style:name="P375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76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77" style:parent-style-name="Обычныйвеб" style:family="paragraph">
      <style:text-properties fo:color="#000000" fo:font-size="14pt" style:font-size-asian="14pt" style:font-size-complex="14pt"/>
    </style:style>
    <style:style style:name="P378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379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P380" style:parent-style-name="Обычныйвеб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381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82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383" style:parent-style-name="Standard" style:family="paragraph">
      <style:paragraph-properties fo:margin-top="0.0194in" fo:margin-bottom="0.0194in" fo:background-color="#FFFFFF"/>
    </style:style>
    <style:style style:name="T38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86" style:parent-style-name="apple-converted-space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389" style:parent-style-name="Standard" style:family="paragraph">
      <style:paragraph-properties fo:margin-top="0.0194in" fo:margin-bottom="0.0194in" fo:background-color="#FFFFFF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2" style:parent-style-name="apple-converted-space" style:family="text">
      <style:text-properties style:font-name="Times New Roman" fo:font-size="14pt" style:font-size-asian="14pt" style:font-size-complex="14pt"/>
    </style:style>
    <style:style style:name="T393" style:parent-style-name="apple-converted-space" style:family="text">
      <style:text-properties style:font-name="Times New Roman" fo:font-size="14pt" style:font-size-asian="14pt" style:font-size-complex="14pt"/>
    </style:style>
    <style:style style:name="T394" style:parent-style-name="apple-converted-space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6" style:parent-style-name="Standard" style:family="paragraph">
      <style:paragraph-properties fo:margin-top="0.0194in" fo:margin-bottom="0.0194in" fo:background-color="#FFFFFF"/>
      <style:text-properties style:font-name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3.5pt" style:font-size-asian="13.5pt" style:font-size-complex="13.5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40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04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05" style:parent-style-name="Обычныйвеб" style:family="paragraph">
      <style:paragraph-properties fo:margin-left="0.2812in" fo:text-indent="-0.25in" fo:background-color="#FFFFFF">
        <style:tab-stops/>
      </style:paragraph-properties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408" style:parent-style-name="Обычныйвеб" style:family="paragraph">
      <style:paragraph-properties fo:margin-left="0.302in">
        <style:tab-stops/>
      </style:paragraph-properties>
    </style:style>
    <style:style style:name="T40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13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P41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1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16" style:parent-style-name="Standard" style:family="paragraph">
      <style:paragraph-properties fo:text-align="center" fo:margin-top="0.0194in" fo:margin-bottom="0.0194in"/>
    </style:style>
    <style:style style:name="T41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18" style:parent-style-name="apple-converted-space" style:family="text">
      <style:text-properties style:font-name="Times New Roman" fo:font-size="14pt" style:font-size-asian="14pt" style:font-size-complex="14pt"/>
    </style:style>
    <style:style style:name="P41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0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1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2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3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424" style:parent-style-name="Обычныйвеб" style:family="paragraph">
      <style:paragraph-properties fo:text-align="end" fo:background-color="#FFFFFF"/>
      <style:text-properties fo:color="#000000" fo:font-size="13.5pt" style:font-size-asian="13.5pt" style:font-size-complex="13.5pt"/>
    </style:style>
    <style:style style:name="P425" style:parent-style-name="Обычныйвеб" style:family="paragraph">
      <style:paragraph-properties fo:text-align="end"/>
      <style:text-properties style:font-name="Arial" style:font-name-complex="Arial" fo:color="#000000" fo:font-size="10.5pt" style:font-size-asian="10.5pt" style:font-size-complex="10.5pt"/>
    </style:style>
    <style:style style:name="P426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427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428" style:parent-style-name="Обычныйвеб" style:family="paragraph">
      <style:text-properties fo:color="#000000" fo:font-size="14pt" style:font-size-asian="14pt" style:font-size-complex="14pt"/>
    </style:style>
    <style:style style:name="P42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430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3.5pt" style:font-size-asian="13.5pt" style:font-size-complex="13.5pt"/>
    </style:style>
    <style:style style:name="T43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3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3.5pt" style:font-size-asian="13.5pt" style:font-size-complex="13.5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P436" style:parent-style-name="Обычныйвеб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437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438" style:parent-style-name="Обычныйвеб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439" style:parent-style-name="Standard" style:family="paragraph">
      <style:paragraph-properties fo:margin-top="0.0194in" fo:margin-bottom="0.0194in" fo:background-color="#FFFFFF"/>
    </style:style>
    <style:style style:name="T44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43" style:parent-style-name="apple-converted-space" style:family="text">
      <style:text-properties style:font-name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445" style:parent-style-name="Standard" style:family="paragraph">
      <style:paragraph-properties fo:margin-top="0.0194in" fo:margin-bottom="0.0194in" fo:background-color="#FFFFFF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8" style:parent-style-name="apple-converted-space" style:family="text">
      <style:text-properties style:font-name="Times New Roman" fo:font-size="14pt" style:font-size-asian="14pt" style:font-size-complex="14pt"/>
    </style:style>
    <style:style style:name="T449" style:parent-style-name="apple-converted-space" style:family="text">
      <style:text-properties style:font-name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1" style:parent-style-name="Standard" style:family="paragraph">
      <style:paragraph-properties fo:margin-top="0.0194in" fo:margin-bottom="0.0194in" fo:background-color="#FFFFFF"/>
      <style:text-properties style:font-name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3.5pt" style:font-size-asian="13.5pt" style:font-size-complex="13.5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57" style:parent-style-name="apple-converted-space" style:family="text">
      <style:text-properties fo:font-size="14pt" style:font-size-asian="14pt" style:font-size-complex="14pt"/>
    </style:style>
    <style:style style:name="T458" style:parent-style-name="apple-converted-space" style:family="text">
      <style:text-properties fo:font-size="14pt" style:font-size-asian="14pt" style:font-size-complex="14pt"/>
    </style:style>
    <style:style style:name="T459" style:parent-style-name="apple-converted-space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4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65" style:parent-style-name="Обычныйвеб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66" style:parent-style-name="Обычныйвеб" style:family="paragraph">
      <style:paragraph-properties fo:margin-left="0.2812in" fo:text-indent="-0.25in" fo:background-color="#FFFFFF">
        <style:tab-stops/>
      </style:paragraph-properties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469" style:parent-style-name="Обычныйвеб" style:family="paragraph">
      <style:paragraph-properties fo:margin-left="0.302in">
        <style:tab-stops/>
      </style:paragraph-properties>
    </style:style>
    <style:style style:name="T47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75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P476" style:parent-style-name="Обычныйвеб" style:family="paragraph">
      <style:text-properties style:font-name-complex="Arial" fo:color="#000000" fo:font-size="14pt" style:font-size-asian="14pt" style:font-size-complex="14pt"/>
    </style:style>
    <style:style style:name="P47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78" style:parent-style-name="Standard" style:family="paragraph">
      <style:paragraph-properties fo:text-align="center" fo:margin-top="0.0194in" fo:margin-bottom="0.0194in"/>
    </style:style>
    <style:style style:name="T47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80" style:parent-style-name="apple-converted-space" style:family="text">
      <style:text-properties style:font-name="Times New Roman" fo:font-size="14pt" style:font-size-asian="14pt" style:font-size-complex="14pt"/>
    </style:style>
    <style:style style:name="P481" style:parent-style-name="Обычныйвеб" style:family="paragraph">
      <style:text-properties style:font-name="Arial" style:font-name-complex="Arial" fo:color="#000000" fo:font-size="14pt" style:font-size-asian="14pt" style:font-size-complex="14pt"/>
    </style:style>
    <style:style style:name="P482" style:parent-style-name="Обычныйвеб" style:family="paragraph">
      <style:text-properties style:font-name="Arial" style:font-name-complex="Arial" fo:color="#000000" fo:font-size="14pt" style:font-size-asian="14pt" style:font-size-complex="14pt"/>
    </style:style>
    <style:style style:name="P48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8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8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8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8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8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8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49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0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0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1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3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4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5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6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7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8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19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  <style:style style:name="P520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21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22" style:parent-style-name="Обычныйвеб" style:family="paragraph">
      <style:text-properties style:font-name="Arial" style:font-name-complex="Arial" fo:color="#000000" fo:font-size="10.5pt" style:font-size-asian="10.5pt" style:font-size-complex="10.5pt"/>
    </style:style>
  </office:automatic-styles>
  <office:body>
    <office:text text:use-soft-page-breaks="true">
      <text:p text:style-name="P1">Протоколы заседаний Ученического Самоуправления</text:p>
      <text:p text:style-name="P2"/>
      <text:p text:style-name="P3"/>
      <text:p text:style-name="P4"><text:span text:style-name="T5"> </text:span><text:span text:style-name="T6">Протокол № </text:span><text:span text:style-name="T7">1</text:span></text:p>
      <text:p text:style-name="P8"/>
      <text:p text:style-name="P9">Заседания <text:s text:c="2"/>Ученического Совета</text:p>
      <text:p text:style-name="P10"><text:s/>20.09.2019<text:s/>года</text:p>
      <text:p text:style-name="P11"><text:span text:style-name="T12">    <text:s/></text:span><text:span text:style-name="T13">                                                                 </text:span><text:span text:style-name="T14">          </text:span></text:p>
      <text:p text:style-name="P15"><text:span text:style-name="T16"> </text:span><text:span text:style-name="T17">Присутствовали – 11 чел.</text:span></text:p>
      <text:p text:style-name="P18"/>
      <text:p text:style-name="P19"><text:span text:style-name="T20">      </text:span><text:span text:style-name="T21">ПОВЕСТКА ДНЯ:</text:span></text:p>
      <text:p text:style-name="P22"/>
      <text:list text:style-name="LFO2" text:continue-numbering="true">
        <text:list-item>
          <text:p text:style-name="P23"><text:span text:style-name="T24">Анализ работы ученического самоуправления за 201</text:span><text:span text:style-name="T25">8</text:span><text:span text:style-name="T26">-201</text:span><text:span text:style-name="T27">9</text:span><text:span text:style-name="T28"> </text:span><text:span text:style-name="T29">учебный год. Утверждение перспективного плана работы УС на 201</text:span><text:span text:style-name="T30">9</text:span><text:span text:style-name="T31">-20</text:span><text:span text:style-name="T32">20</text:span><text:span text:style-name="T33"><text:s/>год.</text:span></text:p>
        </text:list-item>
        <text:list-item>
          <text:p text:style-name="P34"><text:s text:c="2"/>Организация дежурства.</text:p>
        </text:list-item>
        <text:list-item>
          <text:p text:style-name="P35">Обсуждение плана работы на сентябрь. <text:s text:c="8"/></text:p>
        </text:list-item>
        <text:list-item>
          <text:p text:style-name="P36">Подготовка к праздникам «Посвящение в пятиклассники», «Посвящение в старшеклассники».</text:p>
        </text:list-item>
        <text:list-item>
          <text:p text:style-name="P37">Подготовка к Дню учителя.</text:p>
        </text:list-item>
        <text:list-item>
          <text:p text:style-name="P38">Обсуждение организации акции «Твори добро!» ко дню пожилого человека.</text:p>
        </text:list-item>
      </text:list>
      <text:p text:style-name="P39"/>
      <text:p text:style-name="P40">Слушали:</text:p>
      <text:p text:style-name="P41"/>
      <text:p text:style-name="P42"><text:span text:style-name="T43"><text:s text:c="7"/>По первому вопросу слушали</text:span><text:span text:style-name="T44"><text:s/></text:span><text:span text:style-name="T45">Белоконь Екатернину</text:span><text:span text:style-name="T46">,</text:span><text:span text:style-name="T47"> президента школы.<text:s/></text:span><text:span text:style-name="T48">Она провела анализ работы самоуправления за предыдущий год Считает работу УС за 201</text:span><text:span text:style-name="T49">8</text:span><text:span text:style-name="T50">-201</text:span><text:span text:style-name="T51"><text:s/></text:span><text:span text:style-name="T52">9</text:span><text:span text:style-name="T53">учебный год удовлетворительной. (Доклад прилагается). Далее<text:s/></text:span><text:span text:style-name="T54">Екатерина</text:span><text:span text:style-name="T55"><text:s/>познакомила с перспектив</text:span><text:span text:style-name="T56">ным планом работы на 20</text:span><text:span text:style-name="T57">19</text:span><text:span text:style-name="T58">-20</text:span><text:span text:style-name="T59">20</text:span><text:span text:style-name="T60"><text:s/>год и предложила его на обсуждение и<text:s/></text:span><text:span text:style-name="T61">утверждение</text:span><text:span text:style-name="T62">.</text:span></text:p>
      <text:p text:style-name="P63"><text:tab/><text:tab/></text:p>
      <text:p text:style-name="P64"><text:s text:c="8"/>По второму вопросу слушали зам. директора школы<text:s/>Шершакову И.В.<text:s/>Она познакомила с графиком дежурства на 2019-2020<text:s/>учебный год. <text:s text:c="41"/><text:s text:c="8"/>(График прилагается).</text:p>
      <text:p text:style-name="P65"/>
      <text:p text:style-name="P66"><text:s text:c="8"/>По третьему вопросу выступила<text:s/>Белоконь Е.. Она предложила обсудить и утвердить план работы на сентябрь. (План прилагается).</text:p>
      <text:p text:style-name="P67"><text:s text:c="8"/></text:p>
      <text:p text:style-name="P68"><text:s text:c="9"/>По четвертому и пятому вопросам выступила педагог- организатор Сараева А.Ф. Она предложила сценарии проведения праздников <text:s text:c="34"/>« Посвящение в пятиклассники» и «Посвящение в старшеклассники» и обозначила сроки проведения мероприятий. (Сценарии прилагаются). Рассказала, как идет подготовка к Дню учителя по классам. Предложила<text:s/><text:soft-page-break/>утвердить план мероприятий ко Дню учителя и сценарий праздничного концерта. (Сценарий прилагается).</text:p>
      <text:p text:style-name="P69"/>
      <text:p text:style-name="P70"><text:s text:c="11"/>По шестому вопросу выступил<text:s/>Шиндяпкину А. Она<text:s/>рассказала<text:s text:c="20"/>об организации акции «Твори добро!». Предложил план проведения акции.</text:p>
      <text:p text:style-name="P71"/>
      <text:p text:style-name="P72"/>
      <text:p text:style-name="P73">ПОСТАНОВИЛИ:</text:p>
      <text:p text:style-name="P74"/>
      <text:list text:style-name="LFO3" text:continue-numbering="true">
        <text:list-item>
          <text:p text:style-name="P75"><text:span text:style-name="T76">Признать работу УС школы в 201</text:span><text:span text:style-name="T77">8</text:span><text:span text:style-name="T78">-201</text:span><text:span text:style-name="T79">9</text:span><text:span text:style-name="T80"> </text:span><text:span text:style-name="T81">учебном году удовлетворительной (единогласно). Провести в классах выборы актива, обсудить кандидатуры в УС школы (срок до 01 октября). Утвердить план работы УС на 201</text:span><text:span text:style-name="T82">9</text:span><text:span text:style-name="T83">-20</text:span><text:span text:style-name="T84">20</text:span><text:span text:style-name="T85"><text:s/>учебный год. (План прилагается). <text:s text:c="11"/>(Единогласно).</text:span></text:p>
        </text:list-item>
        <text:list-item>
          <text:p text:style-name="P86">Утвердить график дежурства на 2019-2020<text:s/>учебный год. <text:s text:c="19"/>(Единогласно).</text:p>
        </text:list-item>
        <text:list-item>
          <text:p text:style-name="P87">Утвердить план работы на сентябрь.<text:s/><text:s text:c="55"/>(Единогласно).</text:p>
        </text:list-item>
        <text:list-item>
          <text:p text:style-name="P88">Утвердить сценарии к праздникам «Посвящение в пятиклассники» и «Посвящение в старшеклассники». Назначить ответственными за проведение праздников Сараеву А.Ф. и министров культуры. (Единогласно).</text:p>
        </text:list-item>
        <text:list-item>
          <text:p text:style-name="P89">Утвердить план мероприятий ко Дню учителя. <text:s text:c="37"/>(Единогласно)</text:p>
        </text:list-item>
        <text:list-item>
          <text:p text:style-name="P90">Провести акцию «Твори добро!» волонтерам школы. <text:s text:c="26"/>(Единогласно)</text:p>
        </text:list-item>
      </text:list>
      <text:p text:style-name="P91"> </text:p>
      <text:p text:style-name="P92"/>
      <text:p text:style-name="P93"/>
      <text:p text:style-name="P94"/>
      <text:p text:style-name="P95">Секретарь                               Лабунская Кристина</text:p>
      <text:p text:style-name="P96"><text:line-break/></text:p>
      <text:p text:style-name="P97"><text:line-break/></text:p>
      <text:p text:style-name="P98"><text:line-break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Протокол № </text:span><text:span text:style-name="T111">2</text:span></text:p>
      <text:p text:style-name="P112"/>
      <text:p text:style-name="P113">Заседания Ученического Совета </text:p>
      <text:p text:style-name="P114"><text:span text:style-name="T115"><text:s/>01</text:span><text:span text:style-name="T116">.10.</text:span><text:span text:style-name="T117"><text:s/>201</text:span><text:span text:style-name="T118">9</text:span><text:span text:style-name="T119"> </text:span><text:span text:style-name="T120">года</text:span></text:p>
      <text:p text:style-name="P121"/>
      <text:p text:style-name="P122"><text:span text:style-name="T123">                           </text:span><text:span text:style-name="T124"> </text:span><text:span text:style-name="T125">Присутствовали – 11 человек</text:span></text:p>
      <text:p text:style-name="P126"/>
      <text:p text:style-name="P127">ПОВЕСТКА ДНЯ:</text:p>
      <text:p text:style-name="P128"/>
      <text:p text:style-name="P129"><text:s text:c="7"/>1. Отчет о проделанной работе за<text:s/>сентябрь.</text:p>
      <text:p text:style-name="P130"><text:s text:c="8"/>2. Обсуждение плана работы на октябрь.</text:p>
      <text:p text:style-name="P131"><text:s text:c="8"/>3. Обсуждение организации конкурса школьных агитбригад «Здорово жить-это здорово!»</text:p>
      <text:p text:style-name="P132"/>
      <text:p text:style-name="P133">СЛУШАЛИ:</text:p>
      <text:p text:style-name="P134"/>
      <text:p text:style-name="P135"><text:span text:style-name="T136"><text:tab/>По первому вопросу</text:span><text:span text:style-name="T137"> Иванову Викторию</text:span><text:span text:style-name="T138">, заместителя президента. (Отчет прилагается).</text:span></text:p>
      <text:p text:style-name="P139"><text:span text:style-name="T140"><text:tab/>По второму <text:s text:c="2"/></text:span><text:span text:style-name="T141">вопросу<text:s/></text:span><text:span text:style-name="T142">Белоконь</text:span><text:span text:style-name="T143">, президента школы.</text:span><text:span text:style-name="T144"><text:s/>Ольга вынесла на обсуждение и утверждение план работы УС на октябрь месяц. <text:s text:c="16"/>(План работы прилагается).</text:span></text:p>
      <text:p text:style-name="P145"><text:tab/>По третьему вопросу <text:s text:c="2"/>педагога- организатора Сараевау А.Ф. <text:s text:c="15"/>Она рассказала, что во всех классах к конкурсу школьных агитбригад «Здорово жить- это здорово!» идет активная подготовка. Она побывала на репетициях почти во всех классах и предложила свой сценарий проведения конкурса.</text:p>
      <text:p text:style-name="P146"><text:tab/></text:p>
      <text:p text:style-name="P147">ПОСТАНОВИЛИ:</text:p>
      <text:p text:style-name="P148"/>
      <text:p text:style-name="P149"><text:span text:style-name="T150">1.Работу УС за сентябрь признать удовлетво</text:span><text:span text:style-name="T151">рительной. / (Единогласно)<text:s/></text:span><text:span text:style-name="T152">  </text:span></text:p>
      <text:list text:style-name="LFO4" text:continue-numbering="true">
        <text:list-item>
          <text:list>
            <text:list-item>
              <text:p text:style-name="P153">Утвердить план работы на октябрь. /(Единогласно)</text:p>
            </text:list-item>
            <text:list-item>
              <text:p text:style-name="P154">Утвердить сценарий проведения конкурса школьных агитбригад «Здорово жить- это здорово!», назначить ответсвенной за проведение конкурса Сараеву А.Ф.,<text:s/>педагога-организатора. / (Единогласно) <text:s text:c="39"/></text:p>
            </text:list-item>
          </text:list>
        </text:list-item>
      </text:list>
      <text:p text:style-name="P155"/>
      <text:p text:style-name="P156"><text:span text:style-name="T157">Секретарь                                 </text:span><text:span text:style-name="T158"> Лабунская Кристина</text:span></text:p>
      <text:p text:style-name="P159"/>
      <text:p text:style-name="P160"> </text:p>
      <text:soft-page-break/>
      <text:p text:style-name="P161"><text:span text:style-name="T162">Протокол № </text:span><text:span text:style-name="T163">3</text:span></text:p>
      <text:p text:style-name="P164"/>
      <text:p text:style-name="P165"><text:span text:style-name="T166">Заседания Ученического Совета</text:span><text:span text:style-name="T167"> </text:span></text:p>
      <text:p text:style-name="P168"><text:span text:style-name="T169"><text:s/>01.11.201</text:span><text:span text:style-name="T170">9</text:span><text:span text:style-name="T171"> </text:span><text:span text:style-name="T172">года</text:span></text:p>
      <text:p text:style-name="P173"/>
      <text:p text:style-name="P174"><text:span text:style-name="T175">                                                                                </text:span><text:span text:style-name="T176"> </text:span><text:span text:style-name="T177">Присутствовали – 11 чел.</text:span></text:p>
      <text:p text:style-name="P178">ПОВЕСТКА ДНЯ:</text:p>
      <text:p text:style-name="P179"/>
      <text:p text:style-name="P180">1. Отчет о проделанной работе за октябрь.</text:p>
      <text:p text:style-name="P181">2. Обсуждение и утверждение плана работы на ноябрь.</text:p>
      <text:p text:style-name="P182">3. Организация досуговой деятельности на<text:s/>каникулах. <text:s text:c="57"/>4.Подготовка общешкольной линейки «О матерях можно говорить бесконечно»</text:p>
      <text:p text:style-name="P183"/>
      <text:p text:style-name="P184">СЛУШАЛИ:</text:p>
      <text:p text:style-name="P185"/>
      <text:p text:style-name="P186"><text:span text:style-name="T187"><text:s text:c="9"/>По первому вопросу</text:span><text:span text:style-name="T188"> Иванову Викторию</text:span><text:span text:style-name="T189">, заместителя президента. (Отчет прилагается).</text:span></text:p>
      <text:p text:style-name="P190"><text:span text:style-name="T191"><text:s text:c="9"/>По второму <text:s text:c="2"/>вопросу</text:span><text:span text:style-name="T192"> </text:span><text:span text:style-name="T193">Белоконь Екатерину</text:span><text:span text:style-name="T194">, президента школы.</text:span><text:span text:style-name="T195"><text:s/>Ольга вынесла на обсуждение и утверждение план работы УС на ноябрь месяц. <text:s text:c="16"/>(План работы прилагается).</text:span></text:p>
      <text:p text:style-name="P196"><text:span text:style-name="T197"><text:s text:c="9"/>По третьему вопросу</text:span><text:span text:style-name="T198"> </text:span><text:span text:style-name="T199">Константинов В.</text:span><text:span text:style-name="T200"><text:s/>предложил на обсуждение свой<text:s/></text:span><text:span text:style-name="T201">план мероприятий на осенние каникулы. Среди мероприятий: соревнования «Мама, папа, я — спортивная семья», мини-футбол, работа кружков, творческих объединений и секций. (План прилагается).</text:span></text:p>
      <text:p text:style-name="P202"><text:span text:style-name="T203"><text:s text:c="10"/></text:span><text:span text:style-name="T204"><text:s/>По четвертому вопросу <text:s text:c="2"/>педагога- организатора Сараевау А</text:span><text:span text:style-name="T205">.Ф. Она рассказала о подготовке общешкольной линейки «О матерях можно говорить бесконечно».</text:span><text:span text:style-name="T206"><text:tab/></text:span></text:p>
      <text:p text:style-name="P207"/>
      <text:p text:style-name="P208">ПОСТАНОВИЛИ:</text:p>
      <text:p text:style-name="P209"/>
      <text:p text:style-name="P210"><text:span text:style-name="T211">1.Работу УС за октябрь признать удовлетворительной/(Единогласно</text:span><text:span text:style-name="T212">).</text:span></text:p>
      <text:p text:style-name="P213">2. Утвердить план работы на ноябрь. /(Единогласно)</text:p>
      <text:p text:style-name="P214"><text:s text:c="6"/>3.Утвердить план мероприятий на осенние каникулы. Назначить ответственными за организацию и проведение мероприятий<text:s/>Константинова<text:s/>Владимира. / (Единогласно).</text:p>
      <text:p text:style-name="P215">4.Утвердить сценарий линейки. Назначить ответственными за организацию и проведение общешкольной линейки Сараеву<text:s/>А.Ф. и министерство культуры. /(Единогласно).</text:p>
      <text:p text:style-name="P216"/>
      <text:p text:style-name="P217"><text:s text:c="9"/></text:p>
      <text:p text:style-name="P218"><text:span text:style-name="T219">Секретарь                                 </text:span><text:span text:style-name="T220"> Лабунская Кристина</text:span></text:p>
      <text:p text:style-name="P221"/>
      <text:soft-page-break/>
      <text:p text:style-name="P222">Протокол № 4</text:p>
      <text:p text:style-name="P223"/>
      <text:p text:style-name="P224">Заседания Ученического Совета</text:p>
      <text:p text:style-name="P225"><text:span text:style-name="T226"> </text:span><text:span text:style-name="T227"><text:s/>03.12.201</text:span><text:span text:style-name="T228">9</text:span><text:span text:style-name="T229"> года       </text:span></text:p>
      <text:p text:style-name="P230"/>
      <text:p text:style-name="P231">Присутствовало: 10 человек</text:p>
      <text:p text:style-name="P232"/>
      <text:p text:style-name="P233">ПОВЕСТКА ДНЯ:</text:p>
      <text:p text:style-name="P234"/>
      <text:p text:style-name="Обычныйвеб"><text:span text:style-name="T235"> </text:span><text:span text:style-name="T236">1. Отчет о<text:s/></text:span><text:span text:style-name="T237">проделанной работе президента школьного самоуправления <text:s text:c="13"/>за 1-ое полугодие.</text:span></text:p>
      <text:p text:style-name="P238">2. Отчет министров о проделанной работе.</text:p>
      <text:p text:style-name="P239">3. Организация выпуска газеты.</text:p>
      <text:p text:style-name="P240">4. Подготовка к Новому году.</text:p>
      <text:p text:style-name="P241">5. Разработка Положения о школьном конкурсе «Класс года».</text:p>
      <text:p text:style-name="P242"/>
      <text:p text:style-name="P243">СЛУШАЛИ:</text:p>
      <text:p text:style-name="P244"/>
      <text:p text:style-name="P245"><text:span text:style-name="T246"><text:s text:c="13"/>По первому<text:s/></text:span><text:span text:style-name="T247">вопросу<text:s/></text:span><text:span text:style-name="T248">Белоконь Е.</text:span><text:span text:style-name="T249">, президента</text:span><text:span text:style-name="T250"><text:s/>школы. <text:s text:c="38"/></text:span></text:p>
      <text:p text:style-name="P251">(Отчет прилагается).</text:p>
      <text:p text:style-name="P252"><text:span text:style-name="T253"><text:s text:c="13"/>По второму вопросу выступили министры о проделанной работе за 1-ое полугодие. (Отчеты прилагаются).</text:span></text:p>
      <text:p text:style-name="P254"><text:s text:c="14"/>По<text:s/>третьему вопросу министра печати Маслову Дарью. Она предложила свой план по организации выпуска газеты. Предложила выпускать газету 1 раз в месяц. В бумажном и электронном виде.</text:p>
      <text:p text:style-name="P255"><text:s text:c="13"/>По четвертому вопросу Сараеву А.Ф., педагога-<text:s/>организатора, о <text:s text:c="5"/>мероприятиях к Новому году. Она предложила план проведения Новогодних мероприятий. Министры поддержали план проведения праздничных мероприятий. (План прилагается).</text:p>
      <text:p text:style-name="P256"><text:span text:style-name="T257"><text:s text:c="14"/>По пятому вопросу</text:span><text:span text:style-name="T258"> </text:span><text:span text:style-name="T259">заместителя президента Иванову Викторию</text:span><text:span text:style-name="T260">. Виктория зачитала Положение о школьном конкурсе «Класс года». Предложила Положение на обсуждение и утверждение.</text:span></text:p>
      <text:p text:style-name="P261"/>
      <text:p text:style-name="P262">ПОСТАНОВИЛИ:</text:p>
      <text:p text:style-name="P263"/>
      <text:p text:style-name="P264">1.Работу президента школы считать удовлетворительной. / (Единогласно).</text:p>
      <text:p text:style-name="P265">2. Работу министров за 1-ое полугодие считать удовлетворительной. /(Единогласно).</text:p>
      <text:p text:style-name="P266"/>
      <text:p text:style-name="P267">3. Принять предложения министра печати Масловой Дарьи по организации выпуска газеты/(Единогласно).</text:p>
      <text:soft-page-break/>
      <text:p text:style-name="P268">4.Утвердить план проведения Новогодних мероприятий. Назначить отвественными за проведение Новогодних праздников Сараеву А.Ф., педагога-организатора, и Шеина Сергея, министра культуры/(Единогласно).</text:p>
      <text:p text:style-name="P269">5.Утвердить Положение о школьном конкурсе «Класс года» /(Единогласно).</text:p>
      <text:p text:style-name="P270"/>
      <text:p text:style-name="P271"><text:span text:style-name="T272"><text:line-break/></text:span><text:span text:style-name="T273">Секретарь                                 </text:span><text:span text:style-name="T274"> </text:span><text:span text:style-name="T275">Лабунская Кристина</text:span></text:p>
      <text:p text:style-name="P276"/>
      <text:p text:style-name="P277"><text:line-break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line-break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Протокол№ 5</text:p>
      <text:p text:style-name="P318"/>
      <text:p text:style-name="P319">Заседания Ученического Совета</text:p>
      <text:p text:style-name="P320"><text:span text:style-name="T321"> </text:span><text:span text:style-name="T322"><text:s/>1</text:span><text:span text:style-name="T323">3</text:span><text:span text:style-name="T324">.01.20</text:span><text:span text:style-name="T325">20</text:span><text:span text:style-name="T326"> года   </text:span></text:p>
      <text:p text:style-name="P327">Присутствовало: 10 человек</text:p>
      <text:p text:style-name="P328">ПОВЕСТКА ДНЯ:</text:p>
      <text:p text:style-name="P329"/>
      <text:p text:style-name="P330">1. Отчет о проделанной работе за декабрь.</text:p>
      <text:p text:style-name="P331">2. Обсуждение плана работы на январь.</text:p>
      <text:p text:style-name="P332">3. Подведение итогов школьной спартакиады.</text:p>
      <text:p text:style-name="P333">4.Об организации<text:s/>проведении фестиваля «Школа зажигает звезды»</text:p>
      <text:p text:style-name="P334"/>
      <text:p text:style-name="P335">СЛУШАЛИ:</text:p>
      <text:p text:style-name="P336"/>
      <text:p text:style-name="P337"><text:span text:style-name="T338"><text:s text:c="9"/></text:span><text:span text:style-name="T339">По первому вопросу</text:span><text:span text:style-name="T340"> Иванову Викторию</text:span><text:span text:style-name="T341">, заместителя президента. (Отчет прилагается).</text:span></text:p>
      <text:p text:style-name="P342"><text:span text:style-name="T343"><text:s text:c="9"/>По второму <text:s text:c="2"/>вопросу<text:s/></text:span><text:span text:style-name="T344">Белоконь Е.</text:span><text:span text:style-name="T345">, президента школы.</text:span><text:span text:style-name="T346"><text:s/>Ольга вынесла на обсуждение и<text:s/></text:span><text:span text:style-name="T347">утверждение план работы УС на январь месяц. <text:s text:c="16"/>(План работы прилагается).</text:span></text:p>
      <text:p text:style-name="P348"><text:s text:c="9"/>По третьему вопросу Шинаева Максима, министра спорта, о результатах школьной спартакиады и награждении.</text:p>
      <text:p text:style-name="P349"><text:s text:c="9"/>По четвертому вопросу <text:s text:c="2"/>педагога- организатора<text:s/>Сараевау А.Ф. Она рассказала, что во всех классах к фестивалю «Школа зажигает звезды» идет активная подготовка. Вынесла на обсуждение и утверждение составленное Положение фестиваля «Школа зажигает звезды» и график проведения. Предложила министрам культуры<text:s/>подготовить сценарии проведения каждого конкурса. Назначила ответственных за организацию и проведение фестиваля. (Положение прилагается. График прилагается)<text:tab/></text:p>
      <text:p text:style-name="P350"/>
      <text:p text:style-name="P351">ПОСТАНОВИЛИ:</text:p>
      <text:p text:style-name="P352"/>
      <text:p text:style-name="P353"><text:span text:style-name="T354"><text:s text:c="4"/>1.Работу УС за декабрь признать удовлетворительной/(Единогласно</text:span><text:span text:style-name="T355">).</text:span></text:p>
      <text:p text:style-name="P356"><text:s text:c="4"/>2. Утвердить план работы на январь. /(Единогласно)</text:p>
      <text:p text:style-name="P357"><text:s text:c="6"/>3.Провести общешкольную линейку, посвященную закрытию спартакиады. На линейке провести награждение. Назначить ответственным за проведение линейки министерство по спорту. / (Единогласно)</text:p>
      <text:p text:style-name="P358"><text:s text:c="6"/>4. Утвердить Положение фестиваля-конкурса «Школа зажигает звезды». Утвердить график проведения фестиваля. Министрам культуры предоставить сценарии проведения к каждому конкурсу фестиваля. Министру печати написать красивое объявление и оформить стенд по фестивальному движению. Ответственной за фестиваль назначить Сараеву А.Ф./ (Единогласно)</text:p>
      <text:p text:style-name="P359"><text:span text:style-name="T360">Секретарь                                 </text:span><text:span text:style-name="T361"> Лабунская Кристина</text:span></text:p>
      <text:soft-page-break/>
      <text:p text:style-name="P362">Протокол№ 6</text:p>
      <text:p text:style-name="P363"/>
      <text:p text:style-name="P364">Заседания Ученического Совета</text:p>
      <text:p text:style-name="P365"><text:span text:style-name="T366"> </text:span><text:span text:style-name="T367"><text:s/>0</text:span><text:span text:style-name="T368">3</text:span><text:span text:style-name="T369">.02.20</text:span><text:span text:style-name="T370">20</text:span><text:span text:style-name="T371">   года    </text:span></text:p>
      <text:p text:style-name="P372"/>
      <text:p text:style-name="P373">Присутствовало: 11 человек</text:p>
      <text:p text:style-name="P374"><text:line-break/></text:p>
      <text:p text:style-name="P375">ПОВЕСТКА ДНЯ:</text:p>
      <text:p text:style-name="P376"/>
      <text:p text:style-name="P377">1.<text:s/>Отчет о проделанной работе за январь.</text:p>
      <text:p text:style-name="P378">2. Обсуждение плана работы на февраль.</text:p>
      <text:p text:style-name="P379">3.Подготовка к месячнику военно-патриотической работы<text:line-break/>4.Подведение итогов школьного конкурса «Класс года» за январь.</text:p>
      <text:p text:style-name="P380"/>
      <text:p text:style-name="P381">СЛУШАЛИ:</text:p>
      <text:p text:style-name="P382"/>
      <text:p text:style-name="P383"><text:span text:style-name="T384"><text:s text:c="8"/></text:span><text:span text:style-name="T385">По первому вопросу</text:span><text:span text:style-name="T386"> Иванову Викторию</text:span><text:span text:style-name="T387">,<text:s/></text:span><text:span text:style-name="T388">заместителя президента. (Отчет прилагается).</text:span></text:p>
      <text:p text:style-name="P389"><text:span text:style-name="T390"><text:s text:c="9"/></text:span><text:span text:style-name="T391">По второму <text:s text:c="2"/>вопросу</text:span><text:span text:style-name="T392"> </text:span><text:span text:style-name="T393">Белоконь Е.</text:span><text:span text:style-name="T394">, президента школы.</text:span><text:span text:style-name="T395"><text:s/>Ольга вынесла на обсуждение и утверждение план работы УС на февраль месяц. <text:s text:c="16"/>(План работы прилагается).</text:span></text:p>
      <text:p text:style-name="P396"><text:s text:c="8"/>По третьему вопросу министра культуры Шеина Сергея и министра спорта<text:s/>Константинов В. Они ознакомили с планом месячника военно- патриотической работы. Предложили план на обсуждение и утверждение.</text:p>
      <text:p text:style-name="Обычныйвеб"><text:span text:style-name="T397"><text:s text:c="8"/></text:span><text:span text:style-name="T398">По четвертому вопросу президента школы<text:s/></text:span><text:span text:style-name="T399">Белоконь Е.</text:span><text:span text:style-name="T400">. Она представила пр</text:span><text:span text:style-name="T401">отокол подведения итогов по конкурсу «Класс года» за январь. Предложила на общешкольной линейке вручить награды (переходящие кубки).</text:span></text:p>
      <text:p text:style-name="Обычныйвеб"><text:span text:style-name="T402"><text:line-break/></text:span><text:span text:style-name="T403">ПОСТАНОВИЛИ:</text:span></text:p>
      <text:p text:style-name="P404"/>
      <text:p text:style-name="P405"><text:span text:style-name="T406"><text:s text:c="5"/>1.Работу УС за январь признать удовлетворительной/(Единогласно</text:span><text:span text:style-name="T407">).</text:span></text:p>
      <text:p text:style-name="P408"><text:span text:style-name="T409">2.Утвердить план работы на февраль. /(</text:span><text:span text:style-name="T410">Единогласно). <text:s text:c="52"/>3.Утвердить план военно-патриотической работы. Согласовать сроки проведения военно-патриотических мероприятий в феврале с администрацией школы. Ответственными назначить министров спорта</text:span><text:span text:style-name="T411"><text:s/></text:span><text:span text:style-name="T412">Константинова Владимира. / (Еединогласно)</text:span></text:p>
      <text:p text:style-name="P413"><text:s text:c="6"/>4.На общешкольной линейке вручить награды участникам конкурса «Класс года». Ответственная-<text:s/>Белоконь Е.. /(Единогласно)</text:p>
      <text:p text:style-name="P414"><text:line-break/></text:p>
      <text:p text:style-name="P415"/>
      <text:p text:style-name="P416"><text:span text:style-name="T417">Секретарь                                 </text:span><text:span text:style-name="T418"> Лабунская Кристина</text:span></text:p>
      <text:p text:style-name="P419"/>
      <text:soft-page-break/>
      <text:p text:style-name="P420">Протокол№ 7</text:p>
      <text:p text:style-name="P421"/>
      <text:p text:style-name="P422">Заседания Ученического Совета <text:s text:c="84"/>03. 03.2020 года    </text:p>
      <text:p text:style-name="P423"/>
      <text:p text:style-name="P424">Присутствовало: 11 человек</text:p>
      <text:p text:style-name="P425"><text:line-break/></text:p>
      <text:p text:style-name="P426">ПОВЕСТКА ДНЯ:</text:p>
      <text:p text:style-name="P427"/>
      <text:p text:style-name="P428">1. Отчет о проделанной работе за февраль</text:p>
      <text:p text:style-name="P429">2. Обсуждение плана работы на март.</text:p>
      <text:p text:style-name="P430">3.Подготовка к 8 марта.</text:p>
      <text:p text:style-name="Обычныйвеб"><text:span text:style-name="T431">4</text:span><text:span text:style-name="T432">.</text:span><text:span text:style-name="T433">Подведение итогов школьного конкурса «Класс года» за февраль.</text:span></text:p>
      <text:p text:style-name="Обычныйвеб"><text:span text:style-name="T434">5.</text:span><text:span text:style-name="T435"><text:s/>Организация досуговой деятельности на каникулах.</text:span></text:p>
      <text:p text:style-name="P436"/>
      <text:p text:style-name="P437">СЛУШАЛИ:</text:p>
      <text:p text:style-name="P438"/>
      <text:p text:style-name="P439"><text:span text:style-name="T440"><text:s text:c="8"/></text:span><text:span text:style-name="T441">По первому<text:s/></text:span><text:span text:style-name="T442">вопросу</text:span><text:span text:style-name="T443"> Иванову Викторию</text:span><text:span text:style-name="T444">, заместителя президента. (Отчет прилагается).</text:span></text:p>
      <text:p text:style-name="P445"><text:span text:style-name="T446"><text:s text:c="9"/></text:span><text:span text:style-name="T447">По второму <text:s text:c="2"/>вопросу<text:s/></text:span><text:span text:style-name="T448">Белоконь Е.</text:span><text:span text:style-name="T449">, президента школы.</text:span><text:span text:style-name="T450"><text:s/>Ольга вынесла на обсуждение и утверждение план работы УС на март месяц. <text:s text:c="11"/>(План работы прилагается).</text:span></text:p>
      <text:p text:style-name="P451"><text:s text:c="8"/>По третьему вопросу министра культуры Шеина Сергея и министра спорта Шинаева Максима. Они ознакомили с планом месячника военно- патриотической работы. Предложили план на обсуждение и утверждение.</text:p>
      <text:p text:style-name="Обычныйвеб"><text:span text:style-name="T452"><text:s text:c="8"/></text:span><text:span text:style-name="T453">По четвертому вопросу президента школы Шиман</text:span><text:span text:style-name="T454">ову Ольгу. Она представила протокол подведения итогов по конкурсу «Класс года» за февраль месяц. Предложила на общешкольной линейке вручить награды <text:s text:c="23"/>(переходящие кубки).</text:span></text:p>
      <text:p text:style-name="Обычныйвеб"><text:span text:style-name="T455"><text:s text:c="7"/></text:span><text:span text:style-name="T456">По пятому вопросу</text:span><text:span text:style-name="T457"> </text:span><text:span text:style-name="T458">Константинов Е.</text:span><text:span text:style-name="T459"> </text:span><text:span text:style-name="T460">предложил на обсуждение св</text:span><text:span text:style-name="T461">ой план мероприятий на каникулы. Среди мероприятий: спортивные соревнования по бадминтону, мини -футболу, баскетболу, турнир по шахматам, игра-квест «Этот загадочный космос», неделя детской книги, а также работа кружков, творческих объединений и секций. (П</text:span><text:span text:style-name="T462">лан прилагается).</text:span></text:p>
      <text:p text:style-name="Обычныйвеб"><text:span text:style-name="T463"><text:line-break/></text:span><text:span text:style-name="T464">ПОСТАНОВИЛИ:</text:span></text:p>
      <text:p text:style-name="P465"/>
      <text:p text:style-name="P466"><text:span text:style-name="T467">1.Работу УС за февраль признать удовлетворительной/(Единогласно</text:span><text:span text:style-name="T468">).</text:span></text:p>
      <text:p text:style-name="P469"><text:span text:style-name="T470">2.Утвердить план работы на март. /(Единогласно). <text:s text:c="52"/>3.Утвердить план<text:s/></text:span><text:span text:style-name="T471">военно-патриотической работы. Согласовать сроки проведения военно-патриотических мероприятий в феврале с<text:s/></text:span><text:soft-page-break/><text:span text:style-name="T472">администрацией школы. Ответственными назначить министров спорта</text:span><text:span text:style-name="T473"><text:s/></text:span><text:span text:style-name="T474">и Константинова Владимира. /(Единогласно)</text:span></text:p>
      <text:p text:style-name="P475"><text:s text:c="6"/>4.На общешкольной линейке вручить награды участникам конкурса <text:s text:c="5"/>«Класс года». Ответственная-<text:s/>Белоконь Е.. /(Единогласно)</text:p>
      <text:p text:style-name="P476"><text:s text:c="6"/>5.Утвердить план мероприятий на каникулы. Назначить ответственным<text:s/>за организацию и проведение мероприятий министра спорта<text:s/><text:s/>Константинова<text:s/>В. / (Единогласно).<text:line-break/></text:p>
      <text:p text:style-name="P477"/>
      <text:p text:style-name="P478"><text:span text:style-name="T479">Секретарь                                 </text:span><text:span text:style-name="T480"> Лабунская Кристина</text:span></text:p>
      <text:p text:style-name="P481"/>
      <text:p text:style-name="P482"/>
      <text:p text:style-name="P483"><text:line-break/><text:line-break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_men</meta:initial-creator>
    <dc:creator>Пользователь</dc:creator>
    <meta:creation-date>2020-06-23T16:00:00Z</meta:creation-date>
    <dc:date>2020-06-23T16:00:00Z</dc:date>
    <meta:print-date>2017-12-01T06:14:00Z</meta:print-date>
    <meta:template xlink:href="Normal" xlink:type="simple"/>
    <meta:editing-cycles>2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7" meta:word-count="2024" meta:character-count="13535" meta:row-count="96" meta:non-whitespace-character-count="11538"/>
  </office:meta>
</office:document-meta>
</file>